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245cm" fo:margin-right="0cm" fo:text-indent="-0.635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margin-left="1.245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2">
      <style:paragraph-properties fo:margin-left="1.245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ZGŁOSZENIOWA NA PÓŁKOLONIE Z STO 2021</text:p>
      <text:p text:style-name="Standard"/>
      <text:p text:style-name="P10"><text:s/>MIEJSCE: Społeczna Szkoła Podstawowa STO w Siedlcach oraz miejsca zgodne z harmonogramem</text:p>
      <text:p text:style-name="P10"><text:tab/><text:tab/><text:tab/><text:tab/><text:tab/>TERMIN: 16.08-27.08.2021</text:p>
      <text:p text:style-name="P10"><text:s/></text:p>
      <text:p text:style-name="Standard">1.imię i nazwisko dziecka......................................................................................................................</text:p>
      <text:p text:style-name="Standard">2. data i miejsce urodzenia..................................................................................................................... 3.PESEL.................................................................................................................................................</text:p>
      <text:p text:style-name="Standard">4. adres zamieszkania.............................................................................................................................</text:p>
      <text:p text:style-name="Standard"/>
      <text:p text:style-name="Standard"><text:s/>5. IMIĘ I NAZWISKO MATKI / OPIEKUNA.................................................................................... TELEFON dom: ...................................................... kom. ....................................................................</text:p>
      <text:p text:style-name="Standard"/>
      <text:p text:style-name="Standard">6. IMIĘ I NAZWISKO OJCA/OPIEKUNA ......................................................................................... TELEFON dom: ...................................................... kom. ....................................................................</text:p>
      <text:p text:style-name="Standard"/>
      <text:p text:style-name="Standard">7. ADRES RODZICÓW / OPIEKUNÓW w czasie pobytu dziecka w placówce wypoczynku ..........................................................................................................................................</text:p>
      <text:p text:style-name="Standard">8. ADRES EMAIL:………………………………………………………………………….………...</text:p>
      <text:p text:style-name="P1"/>
      <text:list xml:id="list4606612459941418645" text:style-name="L1">
        <text:list-item>
          <text:p text:style-name="P11">INFORMACJA RODZICÓW /OPIEKUNÓW O DZIECKU I JEGO ZDROWIU:</text:p>
        </text:list-item>
      </text:list>
      <text:p text:style-name="P6"><text:span text:style-name="Domyślna_20_czcionka_20_akapitu"><text:span text:style-name="T1">Choroby przewlekłe lub inne</text:span></text:span>: astma, padaczka, choroby reumatyczne, choroby nerek, inne: ..................................................................................................................................... <text:span text:style-name="Domyślna_20_czcionka_20_akapitu"><text:span text:style-name="T1">Dolegliwości lub objawy które występują ostatnio u dziecka</text:span></text:span>: omdlenia, drgawki z utratą przytomności, częste bóle głowy, zaburzenia równowagi, częste wymioty, krwotoki z nosa, ataki duszności, bezsenność, przewlekły kaszel, szybkie męczenie się, częste bóle brzucha, bóle stawów, lęki nocne, moczenie nocne, inne ....................................................................................................................................</text:p>
      <text:p text:style-name="P6"><text:s/><text:span text:style-name="Domyślna_20_czcionka_20_akapitu"><text:span text:style-name="T1">Jak znosi jazdę autokarem:</text:span></text:span> dobrze/źle</text:p>
      <text:p text:style-name="P6"><text:span text:style-name="Domyślna_20_czcionka_20_akapitu"><text:span text:style-name="T1">Nietoleranacje pokarmowe, uczulenia</text:span></text:span>.................................................................................</text:p>
      <text:p text:style-name="P6"><text:span text:style-name="Domyślna_20_czcionka_20_akapitu"><text:span text:style-name="T1">Inne ważne informacje o</text:span></text:span><text:span text:style-name="Domyślna_20_czcionka_20_akapitu"><text:span text:style-name="T1"> stanie zdrowia dziecka</text:span></text:span>.............................................................</text:p>
      <text:p text:style-name="Standard"><text:span text:style-name="Domyślna_20_czcionka_20_akapitu"><text:span text:style-name="T1"><text:s text:c="6"/>Czy istnieją przeciwwskazania do czynnego wypoczynku (np. wycieczki piesze):</text:span></text:span> <text:s/>TAK/NIE</text:p>
      <text:p text:style-name="P2"><text:s text:c="6"/>Osoby upoważnione do odbierania dziecka</text:p>
      <text:p text:style-name="Standard"><text:s text:c="8"/>.................................... <text:s text:c="20"/>.........................................</text:p>
      <text:p text:style-name="Standard"><text:s text:c="8"/>.................................... <text:s text:c="19"/>..........................................</text:p>
      <text:p text:style-name="Standard"><text:s/></text:p>
      <text:list xml:id="list299834398260454875" text:style-name="L2">
        <text:list-item>
          <text:p text:style-name="P8">Wyrażam zgodę na wyjazd mojego syna / córki na wyżej wymienioną imprezę i jego udział we wszystkich zajęciach rekreacji ruchowej, na wyjścia poza teren szkoły, na wycieczki autokarowe – jednodniowe <text:s/>i innych przewidzianych programem zajęciach. <text:span text:style-name="Domyślna_20_czcionka_20_akapitu"><text:span text:style-name="T1">TAK/NIE</text:span></text:span></text:p>
        </text:list-item>
        <text:list-item>
          <text:p text:style-name="P12">Wyrażam zgodę na udzielenie mojemu dziecku pierwszej pomocy przedmedycznej.<text:span text:style-name="Domyślna_20_czcionka_20_akapitu"><text:span text:style-name="T1"> TAK</text:span></text:span><text:span text:style-name="Domyślna_20_czcionka_20_akapitu"><text:span text:style-name="T1">/NIE</text:span></text:span></text:p>
        </text:list-item>
        <text:list-item>
          <text:p text:style-name="P12"><text:s/>Stwierdzam że podałam/em w niniejszej karcie kolonijnej wszystkie znane mi informacje o dziecku, które mogą pomóc w zapewnieniu mu właściwej opieki. <text:span text:style-name="Domyślna_20_czcionka_20_akapitu"><text:span text:style-name="T1">TAK/NIE</text:span></text:span></text:p>
        </text:list-item>
        <text:list-item>
          <text:p text:style-name="P12">Wyrażam zgodę na publikację wizerunku mojego dziecka na stronie Społecznej Szkoły Podstawowej STO w Siedlcach.TAK/NIE</text:p>
        </text:list-item>
      </text:list>
      <text:p text:style-name="P5">Miejscowość,data</text:p>
      <text:p text:style-name="P5"><text:s/>............................................</text:p>
      <text:p text:style-name="P5">Podpis opiekunów</text:p>
      <text:p text:style-name="P5">................................. <text:s text:c="9"/>...............................</text:p>
      <text:p text:style-name="P3"/>
      <text:p text:style-name="P3"/>
      <text:p text:style-name="P3"><text:soft-page-break/></text:p>
      <text:p text:style-name="P4">REGULAMIN PÓŁKOLONII LETNICH W Społecznej Szkole Podstawowej STO w Siedlcach</text:p>
      <text:p text:style-name="P4">16.08.2021 – 27.08.2021</text:p>
      <text:p text:style-name="P4"/>
      <text:list xml:id="list889798939838971220" text:style-name="L3">
        <text:list-item>
          <text:p text:style-name="P9">Wychowawcy podczas trwania półkolonii letnich tworzą dzieciom jak najlepsze warunki do wypoczynku, umożliwiają aktywne uczestnictwo w zaplanowanych zajęciach i życiu grupy oraz organizują czas wolny w sposób przyjemny i pożyteczny.</text:p>
        </text:list-item>
        <text:list-item>
          <text:p text:style-name="P9"><text:s/>Ogólne zasady</text:p>
        </text:list-item>
      </text:list>
      <text:p text:style-name="Standard">1 Uczestnikami półkolonii mogą być dzieci ze Szkół Podstawowych, które ukończyły 6 lat.</text:p>
      <text:list xml:id="list30437204" text:continue-numbering="true" text:style-name="L3">
        <text:list-item>
          <text:p text:style-name="P9"><text:s/>Uczestnicy półkolonii przebywają pod opieką wychowawców od godz.7:30 do godz.16.30</text:p>
        </text:list-item>
        <text:list-item>
          <text:p text:style-name="P9"><text:s/>Rodzice są odpowiedzialni za bezpieczną drogę dziecka do placówki i z powrotem. Dzieci są odbierane z placówki wyłącznie przez osoby wskazane w karcie kwalifikacyjnej.</text:p>
        </text:list-item>
        <text:list-item>
          <text:p text:style-name="P9"><text:s/>W przypadku samodzielnego powrotu dziecka do domu rodzice są zobowiązani napisać oświadczenie.</text:p>
        </text:list-item>
        <text:list-item>
          <text:p text:style-name="P9"><text:s/>Uczestnicy półkolonii mają prawo do:</text:p>
        </text:list-item>
      </text:list>
      <text:p text:style-name="Standard"><text:span text:style-name="Domyślna_20_czcionka_20_akapitu"><text:span text:style-name="T1"><text:s/>a)</text:span></text:span> spokojnego wypoczynku, <text:span text:style-name="Domyślna_20_czcionka_20_akapitu"><text:span text:style-name="T1">b)</text:span></text:span> uczestniczenia we wszystkich zajęciach, wycieczkach i imprezach organizowanych podczas turnusu, <text:span text:style-name="Domyślna_20_czcionka_20_akapitu"><text:span text:style-name="T1">c) </text:span></text:span>korzystania ze wszystkich urządzeń i sprzętów niezbędnych do realizacji programu półkolonii, <text:span text:style-name="Domyślna_20_czcionka_20_akapitu"><text:span text:style-name="T1">d)</text:span></text:span> wnoszenia próśb i skarg oraz propozycji zmian w programie turnusu.</text:p>
      <text:list xml:id="list30462327" text:continue-numbering="true" text:style-name="L3">
        <text:list-item>
          <text:p text:style-name="P9"><text:s text:c="2"/>Uczestnicy mają obowiązek:</text:p>
        </text:list-item>
      </text:list>
      <text:p text:style-name="Standard"><text:s/><text:span text:style-name="Domyślna_20_czcionka_20_akapitu"><text:span text:style-name="T1">a)</text:span></text:span> podporządkować się poleceniom wychowawców, <text:span text:style-name="Domyślna_20_czcionka_20_akapitu"><text:span text:style-name="T1">b)</text:span></text:span> przestrzegać ramowego harmonogramu dnia,<text:span text:style-name="Domyślna_20_czcionka_20_akapitu"><text:span text:style-name="T1"> c)</text:span></text:span> brać udział w realizacji programu półkolonii, <text:span text:style-name="Domyślna_20_czcionka_20_akapitu"><text:span text:style-name="T1">d)</text:span></text:span> zachować higienę osobistą , schludny wygląd i czystość, <text:span text:style-name="Domyślna_20_czcionka_20_akapitu"><text:span text:style-name="T1">e)</text:span></text:span> szanować mienie, pomoce dydaktyczne. <text:span text:style-name="Domyślna_20_czcionka_20_akapitu"><text:span text:style-name="T1">f)</text:span></text:span> kulturalnie zachowywać się podczas spożywania posiłków w stołówce przestrzegać zasad poruszania się po drogach, <text:span text:style-name="Domyślna_20_czcionka_20_akapitu"><text:span text:style-name="T1">g)</text:span></text:span> posiadać obuwie zmienne o antypoślizgowym spodzie.</text:p>
      <text:list xml:id="list30443077" text:continue-numbering="true" text:style-name="L3">
        <text:list-item>
          <text:p text:style-name="P9"><text:span text:style-name="Domyślna_20_czcionka_20_akapitu"><text:span text:style-name="T1"><text:s/>Za szkody wyrządzone przez dziecko, materialnie o</text:span></text:span><text:span text:style-name="Domyślna_20_czcionka_20_akapitu"><text:span text:style-name="T1">dpowiedzialni są rodzice lub opiekunowie.</text:span></text:span></text:p>
        </text:list-item>
        <text:list-item>
          <text:p text:style-name="P9"><text:s/>Samowolne oddalenie się od opiekunów, niesubordynacja, niezdyscyplinowanie, niewykonywanie poleceń wychowawców, nieprzestrzeganie regulaminu będzie karane upomnieniem, naganą a w ostateczności wykluczeniem uczestnika z udziału w półkoloniach.</text:p>
        </text:list-item>
        <text:list-item>
          <text:p text:style-name="P9"><text:s/>Organizatorzy zastrzegają sobie prawo do skreślenia dziecka z listy uczestników półkolonii, bez zwrotu należności za niewykorzystaną część turnusu, w przypadku rażącego łamania zasad uczestnictwa w półkoloniach.</text:p>
        </text:list-item>
        <text:list-item>
          <text:p text:style-name="P9"><text:s/><text:span text:style-name="Domyślna_20_czcionka_20_akapitu"><text:span text:style-name="T1">Uczestnicy p</text:span></text:span><text:span text:style-name="Domyślna_20_czcionka_20_akapitu"><text:span text:style-name="T1">ółkolonii jest:</text:span></text:span></text:p>
        </text:list-item>
      </text:list>
      <text:p text:style-name="Standard"><text:s/> koleżeński, udziela pomocy młodszym i słabszym,</text:p>
      <text:p text:style-name="Standard"><text:s/> zaradny w trudnych okolicznościach na miarę swoich możliwości,</text:p>
      <text:p text:style-name="Standard"><text:s/> człowiekiem honoru, dbającym o dobre imię półkolonii,</text:p>
      <text:p text:style-name="Standard"><text:s/> uczestnik półkolonii szanuje starszych ludzi, swoich wychowawców oraz wszystkie dzieci.</text:p>
      <text:p text:style-name="Standard"><text:s/> uczestnik półkolonii nie używa niecenzuralnych słów.</text:p>
      <text:p text:style-name="Standard"/>
      <text:list xml:id="list30441959" text:continue-numbering="true" text:style-name="L3">
        <text:list-item>
          <text:p text:style-name="P9">Z treścią powyższego regulaminu zapoznałam/łem się, przyjmuje do wiadomości i akceptuję jego treść.</text:p>
        </text:list-item>
      </text:list>
      <text:p text:style-name="Standard"><text:s/>Data: ……………......... <text:s text:c="50"/>Podpis rodzica.................................</text:p>
      <text:p text:style-name="Standard"><text:s/>Data:…………………… <text:s text:c="48"/>Podpis dziecka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ekretarz</meta:initial-creator>
    <meta:creation-date>2021-07-09T08:09:00Z</meta:creation-date>
    <dc:date>2021-07-09T10:22:37.24</dc:date>
    <meta:print-date>2019-07-30T15:40:00Z</meta:print-date>
    <meta:editing-cycles>3</meta:editing-cycles>
    <meta:editing-duration>PT3M55S</meta:editing-duration>
    <meta:document-statistic meta:table-count="0" meta:image-count="0" meta:object-count="0" meta:page-count="2" meta:paragraph-count="53" meta:word-count="604" meta:character-count="64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